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text-properties fo:font-size="11pt" style:font-size-asian="11pt" style:font-size-complex="11pt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style:font-name-complex="Times New Roman"/>
    </style:style>
    <style:style style:name="T15" style:parent-style-name="Bekezdésalapbetűtípusa" style:family="text">
      <style:text-properties style:font-name-complex="Times New Roman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/>
    </style:style>
    <style:style style:name="P18" style:parent-style-name="Normál" style:family="paragraph">
      <style:paragraph-properties fo:text-align="justify"/>
      <style:text-properties style:font-name-complex="Times New Roman"/>
    </style:style>
    <style:style style:name="P19" style:parent-style-name="Normál" style:family="paragraph">
      <style:paragraph-properties fo:text-align="center"/>
    </style:style>
    <style:style style:name="T20" style:parent-style-name="Bekezdésalapbetűtípusa" style:family="text">
      <style:text-properties style:font-name-complex="Times New Roman" fo:font-weight="bold" style:font-weight-asian="bold"/>
    </style:style>
    <style:style style:name="P21" style:parent-style-name="Normál" style:family="paragraph">
      <style:paragraph-properties fo:text-align="center"/>
    </style:style>
    <style:style style:name="P22" style:parent-style-name="Normál" style:family="paragraph">
      <style:paragraph-properties fo:text-align="justify"/>
      <style:text-properties fo:font-weight="bold" style:font-weight-asian="bold"/>
    </style:style>
    <style:style style:name="P23" style:parent-style-name="Normál" style:family="paragraph">
      <style:paragraph-properties fo:text-align="justify"/>
      <style:text-properties fo:font-weight="bold" style:font-weight-asian="bold"/>
    </style:style>
    <style:style style:name="TableColumn25" style:family="table-column">
      <style:table-column-properties style:column-width="3.4451in"/>
    </style:style>
    <style:style style:name="TableColumn26" style:family="table-column">
      <style:table-column-properties style:column-width="0.6826in"/>
    </style:style>
    <style:style style:name="Table24" style:family="table">
      <style:table-properties style:width="4.1277in" fo:margin-left="0.173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30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" style:family="paragraph">
      <style:paragraph-properties fo:text-align="justify" style:vertical-align="auto"/>
      <style:text-properties fo:hyphenate="true"/>
    </style:style>
    <style:style style:name="T3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49" style:parent-style-name="Normál" style:family="paragraph">
      <style:paragraph-properties fo:text-align="justify"/>
      <style:text-properties fo:font-weight="bold" style:font-weight-asian="bold"/>
    </style:style>
    <style:style style:name="TableColumn51" style:family="table-column">
      <style:table-column-properties style:column-width="0.752in"/>
    </style:style>
    <style:style style:name="TableColumn52" style:family="table-column">
      <style:table-column-properties style:column-width="2.6312in"/>
    </style:style>
    <style:style style:name="TableColumn53" style:family="table-column">
      <style:table-column-properties style:column-width="0.7513in"/>
    </style:style>
    <style:style style:name="Table50" style:family="table">
      <style:table-properties style:width="4.1347in" fo:margin-left="0.173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ál" style:family="paragraph">
      <style:paragraph-properties fo:text-align="justify" style:vertical-align="auto" fo:margin-left="0.2958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ál" style:family="paragraph">
      <style:paragraph-properties fo:text-align="justify" style:vertical-align="auto" fo:margin-left="0.2958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ál" style:family="paragraph">
      <style:paragraph-properties fo:text-align="justify" style:vertical-align="auto" fo:margin-left="0.2958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ormál" style:family="paragraph">
      <style:paragraph-properties fo:text-align="justify" style:vertical-align="auto" fo:margin-left="0.2958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ál" style:family="paragraph">
      <style:paragraph-properties fo:text-align="end" style:vertical-align="auto"/>
      <style:text-properties fo:font-weight="bold" style:font-weight-asian="bold" fo:font-size="11pt" style:font-size-asian="11pt" style:font-size-complex="11pt" fo:hyphenate="true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85" style:parent-style-name="Normál" style:family="paragraph">
      <style:paragraph-properties fo:text-align="justify"/>
      <style:text-properties style:font-name-complex="Times New Roman"/>
    </style:style>
    <style:style style:name="P86" style:parent-style-name="Normál" style:family="paragraph">
      <style:paragraph-properties fo:text-align="justify"/>
    </style:style>
    <style:style style:name="T87" style:parent-style-name="Bekezdésalapbetűtípusa" style:family="text">
      <style:text-properties style:font-name-complex="Times New Roman" fo:font-weight="bold" style:font-weight-asian="bold"/>
    </style:style>
    <style:style style:name="T88" style:parent-style-name="Bekezdésalapbetűtípusa" style:family="text">
      <style:text-properties fo:font-weight="bold" style:font-weight-asian="bold"/>
    </style:style>
    <style:style style:name="T89" style:parent-style-name="Bekezdésalapbetűtípusa" style:family="text">
      <style:text-properties fo:font-weight="bold" style:font-weight-asian="bold"/>
    </style:style>
    <style:style style:name="T90" style:parent-style-name="Bekezdésalapbetűtípusa" style:family="text">
      <style:text-properties fo:font-weight="bold" style:font-weight-asian="bold"/>
    </style:style>
    <style:style style:name="T91" style:parent-style-name="Bekezdésalapbetűtípusa" style:family="text">
      <style:text-properties fo:font-weight="bold" style:font-weight-asian="bold"/>
    </style:style>
    <style:style style:name="T92" style:parent-style-name="Bekezdésalapbetűtípusa" style:family="text">
      <style:text-properties fo:font-weight="bold" style:font-weight-asian="bold"/>
    </style:style>
    <style:style style:name="T93" style:parent-style-name="Bekezdésalapbetűtípusa" style:family="text">
      <style:text-properties fo:font-weight="bold" style:font-weight-asian="bold"/>
    </style:style>
    <style:style style:name="T94" style:parent-style-name="Bekezdésalapbetűtípusa" style:family="text">
      <style:text-properties fo:font-weight="bold" style:font-weight-asian="bold"/>
    </style:style>
    <style:style style:name="T95" style:parent-style-name="Bekezdésalapbetűtípusa" style:family="text">
      <style:text-properties fo:font-weight="bold" style:font-weight-asian="bold"/>
    </style:style>
    <style:style style:name="T96" style:parent-style-name="Bekezdésalapbetűtípusa" style:family="text">
      <style:text-properties fo:font-weight="bold" style:font-weight-asian="bold"/>
    </style:style>
    <style:style style:name="T97" style:parent-style-name="Bekezdésalapbetűtípusa" style:family="text">
      <style:text-properties fo:font-weight="bold" style:font-weight-asian="bold"/>
    </style:style>
    <style:style style:name="T98" style:parent-style-name="Bekezdésalapbetűtípusa" style:family="text">
      <style:text-properties fo:font-weight="bold" style:font-weight-asian="bold"/>
    </style:style>
    <style:style style:name="T99" style:parent-style-name="Bekezdésalapbetűtípusa" style:family="text">
      <style:text-properties fo:font-weight="bold" style:font-weight-asian="bold"/>
    </style:style>
    <style:style style:name="P100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101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102" style:parent-style-name="Normál" style:family="paragraph">
      <style:text-properties style:font-name-complex="Times New Roman" fo:font-weight="bold" style:font-weight-asian="bold"/>
    </style:style>
    <style:style style:name="P103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104" style:parent-style-name="Normál" style:family="paragraph">
      <style:paragraph-properties fo:text-align="justify"/>
      <style:text-properties style:font-name-complex="Times New Roman"/>
    </style:style>
    <style:style style:name="P105" style:parent-style-name="Normál" style:family="paragraph">
      <style:paragraph-properties fo:text-align="center"/>
      <style:text-properties fo:font-weight="bold" style:font-weight-asian="bold"/>
    </style:style>
    <style:style style:name="P106" style:parent-style-name="Normál" style:family="paragraph">
      <style:paragraph-properties fo:text-align="center"/>
      <style:text-properties fo:font-weight="bold" style:font-weight-asian="bold"/>
    </style:style>
    <style:style style:name="P107" style:parent-style-name="Normál" style:family="paragraph">
      <style:paragraph-properties fo:text-align="justify"/>
    </style:style>
    <style:style style:name="P108" style:parent-style-name="Normál" style:family="paragraph">
      <style:paragraph-properties fo:text-align="justify"/>
    </style:style>
    <style:style style:name="P109" style:parent-style-name="Normál" style:family="paragraph">
      <style:paragraph-properties fo:text-align="center"/>
      <style:text-properties fo:font-weight="bold" style:font-weight-asian="bold"/>
    </style:style>
    <style:style style:name="P110" style:parent-style-name="Normál" style:family="paragraph">
      <style:paragraph-properties fo:text-align="center"/>
      <style:text-properties fo:font-weight="bold" style:font-weight-asian="bold"/>
    </style:style>
    <style:style style:name="P111" style:parent-style-name="Normál" style:family="paragraph">
      <style:paragraph-properties fo:text-align="justify"/>
      <style:text-properties style:font-name-complex="Times New Roman" fo:color="#FF0000"/>
    </style:style>
    <style:style style:name="P112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113" style:parent-style-name="Normál" style:family="paragraph">
      <style:paragraph-properties fo:text-align="justify"/>
      <style:text-properties style:font-name-complex="Times New Roman" fo:color="#FF0000"/>
    </style:style>
    <style:style style:name="P114" style:parent-style-name="Normál" style:family="paragraph">
      <style:paragraph-properties fo:text-align="justify"/>
      <style:text-properties style:font-name-complex="Times New Roman"/>
    </style:style>
    <style:style style:name="P115" style:parent-style-name="Normál" style:family="paragraph">
      <style:paragraph-properties fo:text-align="justify"/>
      <style:text-properties style:font-name-complex="Times New Roman"/>
    </style:style>
    <style:style style:name="P116" style:parent-style-name="Normál" style:family="paragraph">
      <style:paragraph-properties fo:text-align="justify"/>
      <style:text-properties style:font-name-complex="Times New Roman"/>
    </style:style>
    <style:style style:name="P117" style:parent-style-name="Normál" style:family="paragraph">
      <style:paragraph-properties fo:text-align="justify"/>
      <style:text-properties style:font-name-complex="Times New Roman"/>
    </style:style>
    <style:style style:name="P118" style:parent-style-name="Normál" style:family="paragraph">
      <style:paragraph-properties fo:text-align="justify"/>
      <style:text-properties style:font-name-complex="Times New Roman"/>
    </style:style>
    <style:style style:name="P119" style:parent-style-name="Normál" style:family="paragraph">
      <style:paragraph-properties fo:text-align="justify"/>
      <style:text-properties style:font-name-complex="Times New Roman"/>
    </style:style>
    <style:style style:name="P120" style:parent-style-name="Normál" style:family="paragraph">
      <style:paragraph-properties fo:text-align="justify"/>
      <style:text-properties style:font-name-complex="Times New Roman"/>
    </style:style>
    <style:style style:name="P121" style:parent-style-name="Normál" style:family="paragraph">
      <style:paragraph-properties fo:text-align="justify"/>
      <style:text-properties style:font-name-complex="Times New Roman"/>
    </style:style>
    <style:style style:name="P122" style:parent-style-name="Normál" style:family="paragraph">
      <style:paragraph-properties fo:text-align="justify"/>
      <style:text-properties style:font-name-complex="Times New Roman"/>
    </style:style>
    <style:style style:name="P123" style:parent-style-name="Normál" style:family="paragraph">
      <style:paragraph-properties fo:text-align="justify"/>
      <style:text-properties style:font-name-complex="Times New Roman"/>
    </style:style>
    <style:style style:name="TableColumn125" style:family="table-column">
      <style:table-column-properties style:column-width="3.4451in"/>
    </style:style>
    <style:style style:name="TableColumn126" style:family="table-column">
      <style:table-column-properties style:column-width="0.6826in"/>
    </style:style>
    <style:style style:name="Table124" style:family="table">
      <style:table-properties style:width="4.1277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130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" style:family="paragraph">
      <style:paragraph-properties fo:text-align="justify" style:vertical-align="auto"/>
      <style:text-properties fo:hyphenate="true"/>
    </style:style>
    <style:style style:name="T13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149" style:parent-style-name="Normál" style:family="paragraph">
      <style:paragraph-properties fo:text-align="justify"/>
      <style:text-properties fo:font-weight="bold" style:font-weight-asian="bold"/>
    </style:style>
    <style:style style:name="TableColumn151" style:family="table-column">
      <style:table-column-properties style:column-width="0.752in"/>
    </style:style>
    <style:style style:name="TableColumn152" style:family="table-column">
      <style:table-column-properties style:column-width="2.6312in"/>
    </style:style>
    <style:style style:name="TableColumn153" style:family="table-column">
      <style:table-column-properties style:column-width="0.7513in"/>
    </style:style>
    <style:style style:name="Table150" style:family="table">
      <style:table-properties style:width="4.1347in" fo:margin-left="0.1736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" style:family="paragraph">
      <style:paragraph-properties fo:text-align="justify" style:vertical-align="auto"/>
      <style:text-properties fo:hyphenate="true"/>
    </style:style>
    <style:style style:name="T15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ál" style:family="paragraph">
      <style:paragraph-properties fo:text-align="justify" style:vertical-align="auto" fo:margin-left="0.2958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ál" style:family="paragraph">
      <style:paragraph-properties fo:text-align="justify" style:vertical-align="auto" fo:margin-left="0.2958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ál" style:family="paragraph">
      <style:paragraph-properties fo:text-align="justify" style:vertical-align="auto" fo:margin-left="0.2958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ál" style:family="paragraph">
      <style:paragraph-properties fo:text-align="justify" style:vertical-align="auto" fo:margin-left="0.2958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ál" style:family="paragraph">
      <style:paragraph-properties fo:text-align="end" style:vertical-align="auto"/>
      <style:text-properties fo:font-weight="bold" style:font-weight-asian="bold" fo:font-size="11pt" style:font-size-asian="11pt" style:font-size-complex="11pt" fo:hyphenate="true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á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186" style:parent-style-name="Normál" style:family="paragraph">
      <style:paragraph-properties fo:text-align="justify"/>
      <style:text-properties style:font-name-complex="Times New Roman"/>
    </style:style>
    <style:style style:name="P187" style:parent-style-name="Normál" style:family="paragraph">
      <style:paragraph-properties fo:text-align="justify"/>
    </style:style>
    <style:style style:name="P188" style:parent-style-name="Normál" style:family="paragraph">
      <style:paragraph-properties fo:text-align="justify"/>
    </style:style>
    <style:style style:name="P189" style:parent-style-name="Normál" style:family="paragraph">
      <style:paragraph-properties fo:text-align="justify"/>
    </style:style>
    <style:style style:name="T190" style:parent-style-name="Bekezdésalapbetűtípusa" style:family="text">
      <style:text-properties fo:font-weight="bold" style:font-weight-asian="bold"/>
    </style:style>
    <style:style style:name="T191" style:parent-style-name="Bekezdésalapbetűtípusa" style:family="text">
      <style:text-properties fo:font-weight="bold" style:font-weight-asian="bold"/>
    </style:style>
    <style:style style:name="P192" style:parent-style-name="Normál" style:family="paragraph">
      <style:paragraph-properties fo:text-align="justify"/>
      <style:text-properties style:font-name-complex="Times New Roman"/>
    </style:style>
    <style:style style:name="P193" style:parent-style-name="Normál" style:family="paragraph">
      <style:paragraph-properties fo:text-align="center"/>
      <style:text-properties fo:font-weight="bold" style:font-weight-asian="bold"/>
    </style:style>
    <style:style style:name="P194" style:parent-style-name="Normál" style:family="paragraph">
      <style:paragraph-properties fo:text-align="center"/>
      <style:text-properties fo:font-weight="bold" style:font-weight-asian="bold"/>
    </style:style>
    <style:style style:name="P195" style:parent-style-name="Normál" style:family="paragraph">
      <style:paragraph-properties fo:text-align="center"/>
      <style:text-properties fo:font-weight="bold" style:font-weight-asian="bold"/>
    </style:style>
    <style:style style:name="P196" style:parent-style-name="Normál" style:family="paragraph">
      <style:paragraph-properties fo:text-align="justify"/>
    </style:style>
    <style:style style:name="P197" style:parent-style-name="Normál" style:family="paragraph">
      <style:paragraph-properties fo:text-align="justify"/>
    </style:style>
    <style:style style:name="P198" style:parent-style-name="Normál" style:family="paragraph">
      <style:paragraph-properties fo:text-align="justify"/>
      <style:text-properties style:font-name-complex="Times New Roman" fo:color="#FF0000"/>
    </style:style>
    <style:style style:name="P19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ál" style:family="paragraph">
      <style:paragraph-properties fo:text-align="justify"/>
    </style:style>
    <style:style style:name="P202" style:parent-style-name="Normál" style:family="paragraph">
      <style:paragraph-properties fo:text-align="justify"/>
    </style:style>
    <style:style style:name="P203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04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05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06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0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08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09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210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96/2019.(X.18.) számú</text:span><text:span text:style-name="T11"><text:s/>határozata</text:span></text:p>
      <text:p text:style-name="P12"/>
      <text:p text:style-name="P13"><text:span text:style-name="T14">A Somogy Megyei Területi Választási Bizottság (továbbiakban: TVB) <text:s/></text:span><text:bookmark-start text:name="_Hlk8064776"/><text:span text:style-name="T15">P.Iné (személyi azonosító szám: ………………)<text:s/></text:span><text:bookmark-end text:name="_Hlk8064776"/><text:span text:style-name="T16">………………….. sz. alatti lakos választópolgár (továbbiakban: Beadványozó) által a Marcali Helyi Választási Bizottság (továbbiakban: HVB) 76/</text:span><text:span text:style-name="T17">2019.(X.13.) sz. határozata ellen benyújtott fellebbezése tárgyában meghozta a következő<text:s/></text:span></text:p>
      <text:p text:style-name="P18"/>
      <text:p text:style-name="P19"><text:span text:style-name="T20">határozatot:</text:span></text:p>
      <text:p text:style-name="P21"/>
      <text:p text:style-name="P22">A Somogy Megyei Területi Választási Bizottság P.Iné (személyi azonosító szám:<text:s/>………………….)<text:s/>………………………<text:s/>sz. alatti lakos választópolgár fellebbezési kérelmére a Marcali Helyi Választási Bizottság 76/2019.(X.13.) sz., az egyéni választókerületi képviselői választás eredményének megállapítása tárgyában meghozott határozatát megváltoztatja, mely alapján a határozat 1. sz. mellékleteként csatolt „Jegyzőkönyv az egyéni választókerületi képviselő-választásának eredményéről” megnevezésű dokumentum B és C rovatát az alábbiak szerint változtatja meg:<text:s/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B rovat<text:s/></text:p>
            <text:p text:style-name="P30">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Urnában lévő, lebélyegzett szavazólapok száma:</text:span></text:p>
          </table:table-cell>
          <table:table-cell table:style-name="TableCell37">
            <text:p text:style-name="P38">574</text:p>
          </table:table-cell>
        </table:table-row>
        <table:table-row table:style-name="TableRow39">
          <table:table-cell table:style-name="TableCell40">
            <text:p text:style-name="P41">Érvénytelen lebélyegzett<text:s/>szavazólapok száma:</text:p>
          </table:table-cell>
          <table:table-cell table:style-name="TableCell42">
            <text:p text:style-name="P43">16</text:p>
          </table:table-cell>
        </table:table-row>
        <table:table-row table:style-name="TableRow44">
          <table:table-cell table:style-name="TableCell45">
            <text:p text:style-name="P46">Érvényes szavazólapok száma:</text:p>
          </table:table-cell>
          <table:table-cell table:style-name="TableCell47">
            <text:p text:style-name="P48">558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C <text:s text:c="38"/>A szavaztok száma jelöltenként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>69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>240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>249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Összesen:<text:s/></text:p>
          </table:table-cell>
          <table:table-cell table:style-name="TableCell83">
            <text:p text:style-name="P84">558</text:p>
          </table:table-cell>
        </table:table-row>
      </table:table>
      <text:p text:style-name="P85"/>
      <text:p text:style-name="P86"><text:span text:style-name="T87">A Somogy Megyei<text:s/></text:span><text:span text:style-name="T88">Területi<text:s/></text:span><text:span text:style-name="T89">Választási Bizottság által hozott határozat ellen az ügyben érintett természetes és jogi személy, jogi személyiség nélküli szervezet bírósági felülvizsgálati kérelmet nyújthat be a Pécsi Ítélőtáblához. A bírósági felülvizsgálati eljárásban az ügyvédi képvi</text:span><text:span text:style-name="T90">selet kötelező. A jogi szakvizsgával rendelkező személy - a szakvizsga-bizonyítvány egyszerű másolatának csatolásával - saját ügyében ügyvédi képviselet nélkül is eljárhat. A bírósági felülvizsgálati kérelmet személyesen vagy levélben, illetve olyan elektr</text:span><text:span text:style-name="T91">onikus dokumentumként lehet benyújtani, amelyet a kérelem benyújtójának jogi képviselője vagy – ügyvédi képviselet esetén - a kérelem benyújtója minősített elektronikus aláírásával látott el. Ha a bírósági felülvizsgálat iránti kérelem elektronikus dokumen</text:span><text:span text:style-name="T92">tumként kerül benyújtásra, annak mellékleteit a kérelmező oldalhű másolatban elektronikus okirati formába alakítja. Bírósági felülvizsgálati kérelmet jogszabálysértésre hivatkozással, illetve a választási bizottság mérlegelési jogkörben hozott határozata e</text:span><text:span text:style-name="T93">llen lehet benyújtani (Ve. 223. § (3) bekezdés). A bírósági felülvizsgálati kérelmet a megtámadott határozatot hozó választási bizottságnál kell előterjeszteni. A bírósági felülvizsgálati kérelmet úgy kell benyújtani, hogy az legkésőbb a megtámadott határo</text:span><text:span text:style-name="T94">zat meghozatalától számított harmadik napon megérkezzen a megtámadott határozatot hozó választási bizottsághoz. A bírósági felülvizsgálati kérelemnek tartalmaznia kell a kérelem Ve. 223. § (3) bekezdése szerinti alapját, a kérelem benyújtójának nevét, lakc</text:span><text:span text:style-name="T95">ímét (székhelyét) és - ha a lakcímétől (székhelyétől) eltér - postai értesítési címét, a kérelem benyújtójának személyi azonosítóját, illetve, ha a külföldön élő, magyarországi<text:s/></text:span><text:soft-page-break/><text:span text:style-name="T96">lakcímmel nem rendelkező választópolgár nem rendelkezik személyi azonosítóval,<text:s/></text:span><text:span text:style-name="T97">a személyazonosságát igazoló igazolványának típusát és számát, vagy szervezet, vagy más szervezet esetében a bírósági nyilvántartásba-vételi számát. A bírósági felülvizsgálati kérelem tartalmazhatja benyújtójának telefaxszámát vagy elektronikus levélcímét,</text:span><text:span text:style-name="T98"><text:s/>illetve kézbesítési megbízottjának nevét és telefaxszámát vagy elektronikus levélcímét. A bírósági felülvizsgálati kérelemben új tények és bizonyítékok is felhozhatók. A bírósági felülvizsgálati kérelmet a választási iroda az ügy összes iratával legkésőbb</text:span><text:span text:style-name="T99"><text:s/>a beérkezését követő napon 9 óráig felterjeszti az annak elbírálására jogosult bírósághoz, így a másodfokú határozatot hozó választási bizottság székhelye szerint illetékes ítélőtáblához, ez esetben a Pécsi Ítélőtáblához.<text:s/></text:span></text:p>
      <text:p text:style-name="P100"/>
      <text:p text:style-name="P101">A Somogy Megyei Területi<text:s/>Választási Bizottság elrendeli a határozata közlését, és a Somogy Megyei Önkormányzat honlapján való közzétételét.</text:p>
      <text:p text:style-name="P102"/>
      <text:p text:style-name="P103">Indokolás</text:p>
      <text:p text:style-name="P104"/>
      <text:p text:style-name="P105">I.</text:p>
      <text:p text:style-name="P106">A fellebbezés tartalma</text:p>
      <text:p text:style-name="P107"/>
      <text:p text:style-name="P108">Beadványozó fellebbezést terjesztett elő a Marcali HVB 76/2019.(X.13.) sz. határozata ellen, kérve annak felülvizsgálatát, és a szavazatok újraszámlálását. Kérelmét azzal indokolta, hogy a Szavazatszámláló Bizottságok 14 db szavazólapot érvénytelennek nyilvánítottak, mely Beadványozó szerint nem felel meg a Ve. 186. § (2) bekezdésének, ezért kérte az érvénytelen szavazólapok felülvizsgálatát, és az eredmény módosítását.<text:s/></text:p>
      <text:p text:style-name="P109"/>
      <text:p text:style-name="P110">II.</text:p>
      <text:p text:style-name="P111"/>
      <text:p text:style-name="P112">A Somogy Megyei Területi Választási Bizottság döntése, és jogi indokai</text:p>
      <text:p text:style-name="P113"/>
      <text:p text:style-name="P114">A fellebbezés csak részben megalapozott.</text:p>
      <text:p text:style-name="P115"/>
      <text:p text:style-name="P116">A TVB a kérelmet áttekintette és megállapította, hogy a Beadványozó a<text:s/>Szavazatszámláló Bizottságok szavazóköri eredményt megállapító döntéseinek törvénysértő voltára hivatkozott, amikor a szavazatok érvényességének tárgyában a választási eljárásról szóló 2013. évi XXXVI. törvény (továbbiakban: Ve.) 186. § (2) bekezdésének megsértését vetette fel.</text:p>
      <text:p text:style-name="P117">Ez esetben a TVB a fellebbezés elbírálását csak a szavazatok újraszámlálása útján tudta elvégezni, és mint ilyen, köteles volt az érvénytelen szavazatok mellett az érvényes szavazatokat is újraszámlálni. A szavazatok újraszámlálása<text:s/>esetén a TVB a mellette működő Területi Választási Iroda tagjainak közreműködését igénybe veheti, így azt igénybe is vette. A TVI a TVB ülésének előkészítését 2019. október 17-én végezte el, melyről jegyzőkönyvet vett fel. A jegyzőkönyv a határozat 1. sz.<text:s/>melléklete.<text:s/></text:p>
      <text:p text:style-name="P118">A TVI az előkészítő munka során a 07. egyéni választókerület mindkét szavazóköre esetében elvégezte a szavazatok újraszámlálását.<text:s/></text:p>
      <text:p text:style-name="P119">Megvizsgálta a fel nem használt szavazólapok kötegét, mely egyezett a Szavazatszámláló Bizottságok (továbbiakban: SzSzB) általi kötegelés eredményével.<text:s/></text:p>
      <text:p text:style-name="P120">Áttekintette a rontott szavazólapokat, és megállapította az egyezőséget.<text:s/></text:p>
      <text:p text:style-name="P121">Ezt követően áttekintette az érvénytelen szavazatokat, mely mind a 2 szavazókör esetében a Ve. rendelkezéseinek megfelelően kerültek ekként meghatározásra, vagyis a szavazólapok érvénytelenítése megfelelt a 193. § (1)-(2) bekezdésében foglaltaknak, mely szerint érvénytelen az a szavazólap, amely a törvényben meghatározottnál több szavazatot tartalmaz, vagy nem tartalmaz érvényes szavazatot, valamint érvénytelen az a szavazat, amelyet nem a 186. § (2) bekezdése szerint adtak le, e szerint ugyanis, érvényesen szavazni a jelölt neve melletti körbe tollal írt két, egymást metsző vonallal lehet.<text:s/></text:p>
      <text:soft-page-break/>
      <text:p text:style-name="P122">Ez után mind a 2 szavazókör vonatkozásában megvizsgálta a 3 képviselő-jelöltre leadott érvényes szavazatok érvényességét. A számlálás részletei a jegyzőkönyvben kerültek összefoglalásra. Az újraszámlálás eredménye a 008. szavazókörben nem egyezett az SzSzB által elvégzett szavazatszámlálás eredményével, tekintettel arra, hogy a TVI 2 db érvénytelen szavazólapot talált, melyet nem lehet érvényesként figyelembe venni, mert azokon a szavazatot nem két egymást metsző vonallal adták le. E szavazatokat a TVB a 2. sorszámú jelölttől vonta le (mindkét szavazat őt érintette). A 010. szavazóköri eredmény nem változott. A módosult 008. szavazóköri eredmények összegezésével állapította meg a TVB az egyéni választókerületi képviselő választás eredményét, mely alapján a 76/2019.(X.13.) sz. HVB határozat mellé mellékelt eredményjegyzőkönyv B és C rovata, valamint a jegyzőkönyv számadatai alapján annak indokolási része megváltozott az alábbiak szerint:<text:s/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B rovat<text:s/></text:p>
            <text:p text:style-name="P130">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Urnában lévő, lebélyegzett szavazólapok száma:</text:span></text:p>
          </table:table-cell>
          <table:table-cell table:style-name="TableCell137">
            <text:p text:style-name="P138">574</text:p>
          </table:table-cell>
        </table:table-row>
        <table:table-row table:style-name="TableRow139">
          <table:table-cell table:style-name="TableCell140">
            <text:p text:style-name="P141">Érvénytelen lebélyegzett szavazólapok száma:</text:p>
          </table:table-cell>
          <table:table-cell table:style-name="TableCell142">
            <text:p text:style-name="P143">16</text:p>
          </table:table-cell>
        </table:table-row>
        <table:table-row table:style-name="TableRow144">
          <table:table-cell table:style-name="TableCell145">
            <text:p text:style-name="P146">Érvényes<text:s/>szavazólapok száma:</text:p>
          </table:table-cell>
          <table:table-cell table:style-name="TableCell147">
            <text:p text:style-name="P148">558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<text:span text:style-name="T157">C rovat <text:s text:c="36"/>A szavaztok száma jelöltenként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69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40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249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Összesen:<text:s/></text:p>
          </table:table-cell>
          <table:table-cell table:style-name="TableCell184">
            <text:p text:style-name="P185">558</text:p>
          </table:table-cell>
        </table:table-row>
      </table:table>
      <text:p text:style-name="P186"/>
      <text:p text:style-name="P187">Fentiek okán a TVB a rendelkező rész szerint döntött,<text:s/>amely döntése a megválasztott képviselő,<text:s/>Mné K. V.<text:s/>személyére nincs hatással.<text:s/></text:p>
      <text:p text:style-name="P188"/>
      <text:p text:style-name="P189"><text:span text:style-name="T190">Ennek okán a fellebbezés részben megalapozott, így a TVB 2019. október 18-i határozatképes ülésén a Marcali Helyi Választási Bizottság 76/2019.(X.13.) sz., az<text:s/></text:span><text:span text:style-name="T191">egyéni választókerületi képviselő választás eredményének megállapítása tárgyában meghozott határozatát a rendelkező rész szerint megváltoztatja.</text:span></text:p>
      <text:p text:style-name="P192"/>
      <text:p text:style-name="P193">III.</text:p>
      <text:p text:style-name="P194"/>
      <text:p text:style-name="P195">A határozat alapjául szolgáló jogszabályi rendelkezések</text:p>
      <text:p text:style-name="P196"/>
      <text:p text:style-name="P197">A határozat a Ve. 46. §, 186. § (2), 193. § (1)-(3), 241. § (1)-(3), 221. § (1), 222. § (1)-(2), 223. § (1), (3), 224. § (1) – (5), 225. §, 227. §, 228. §. (1), 229. §, 231. § (1) c. és d. pont, 232. §, valamint az illetékekről szóló 1990. évi XCIII. törvény 62. § (1) bekezdés s) pontja rendelkezésein<text:s/>alapul.<text:s/></text:p>
      <text:p text:style-name="P198"/>
      <text:p text:style-name="P199"/>
      <text:p text:style-name="P200"><text:s/><text:tab/><text:tab/><text:tab/><text:tab/><text:tab/><text:tab/></text:p>
      <text:p text:style-name="P201">Kaposvár, 2019. október 18.</text:p>
      <text:p text:style-name="P202"/>
      <text:p text:style-name="P203"/>
      <text:p text:style-name="P204"><text:s text:c="82"/>Prof. Dr. Tossenberger János s. k.</text:p>
      <text:p text:style-name="P205"><text:s text:c="90"/><text:s text:c="4"/>a <text:s/>Somogy Megyei<text:s/></text:p>
      <text:p text:style-name="P206"><text:s text:c="79"/>Területi Választási Bizottság elnöke</text:p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16T09:48:00Z</meta:creation-date>
    <dc:date>2019-10-18T14:13:00Z</dc:date>
    <meta:print-date>2014-08-18T07:10:00Z</meta:print-date>
    <meta:template xlink:href="Normal" xlink:type="simple"/>
    <meta:editing-cycles>16</meta:editing-cycles>
    <meta:editing-duration>PT25080S</meta:editing-duration>
    <meta:document-statistic meta:page-count="3" meta:paragraph-count="17" meta:word-count="1121" meta:character-count="8841" meta:row-count="64" meta:non-whitespace-character-count="7737"/>
  </office:meta>
</office:document-meta>
</file>